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7e734"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eb9ba"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3"><text:span text:style-name="T2">La Comisión de Salud Pública y Asistencia Social ha considerado el proyecto de declaración </text:span><text:span text:style-name="T1">38930 CD – FPS – CIUDAD FUTURA </text:span><text:span text:style-name="T2">de la señora diputada Pacchiotti, por el cual esta Cámara declara su profunda preocupación por la situación de casi 100 licenciados en producción de bioimágenes que no están incorporados en el Escalafón para Profesionales Universitarios de la Sanidad establecido en la Ley 9282, a pesar que el Decreto 2717/2005 establece que los profesionales con éste título, deberían incluirse el mismo y dela vigente Ley 13913/19; y, por las razones expuestas en los fundamentos y las que podrá dar el miembro informante, </text:span><text:span text:style-name="T5">esta Comisión aconseja la aprobación del siguiente texto con modificaciones:</text:span></text:p>
      <text:p text:style-name="P5"/>
      <text:p text:style-name="P5">LA CÁMARA DE DIPUTADOS DE LA PROVINCIA</text:p>
      <text:p text:style-name="P5">DECLARA:</text:p>
      <text:p text:style-name="P3"><text:span text:style-name="T2">su profunda preocupación por la situación de </text:span><text:span text:style-name="T6">los</text:span><text:span text:style-name="T2"> </text:span><text:span text:style-name="T6">L</text:span><text:span text:style-name="T2">icenciados en Producción de Bioimágenes que no están incorporados en el Escalafón para los Profesionales Universitarios de la Sanidad establecido en la Ley 9282, a pesar de que el Decreto</text:span><text:span text:style-name="T6"> </text:span><text:span text:style-name="T2">2717/2005 </text:span><text:span text:style-name="T6">reconoce la profesionalización de las actividades de estos trabajadores; y, la Ley 13913.</text:span></text:p>
      <text:p text:style-name="P4"/>
      <text:p text:style-name="P8">Sala de la Comisión en Meet, 08 de julio de 2020.</text:p>
      <text:p text:style-name="P8">Firmantes: <text:span text:style-name="T3">CIANCIO – ARMAS BELAVI – BRAVO – </text:span><text:span text:style-name="T4">GONZALEZ - </text:span><text:span text:style-name="T3">OLIVERA</text:span></text:p>
      <text:p text:style-name="Standard"/>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1.jpg" text:anchor-type="char" svg:x="3.239cm" svg:y="-2.992cm" svg:width="7.398cm" svg:height="1.716cm" draw:z-index="0"><draw:image xlink:href="Pictures/10000000000003A8000000DD86AECE3D0A73B6CE.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6T11:27:45.618475584</dc:date>
    <meta:editing-duration>PT1M32S</meta:editing-duration>
    <meta:editing-cycles>3</meta:editing-cycles>
    <meta:document-statistic meta:table-count="1" meta:image-count="1" meta:object-count="0" meta:page-count="1" meta:paragraph-count="9" meta:word-count="216" meta:character-count="1382" meta:non-whitespace-character-count="1165"/>
  </office:meta>
</office:document-meta>
</file>